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Standardskriftforavsnitt" style:family="text">
      <style:text-properties fo:font-weight="bold" style:font-weight-asian="bold"/>
    </style:style>
    <style:style style:name="T3" style:parent-style-name="Standardskriftforavsnitt" style:family="text">
      <style:text-properties fo:font-weight="bold" style:font-weight-asian="bold"/>
    </style:style>
    <style:style style:name="T4" style:parent-style-name="Standardskriftforavsnitt" style:family="text">
      <style:text-properties fo:font-weight="bold" style:font-weight-asian="bold"/>
    </style:style>
    <style:style style:name="T5" style:parent-style-name="Standardskriftforavsnitt" style:family="text">
      <style:text-properties fo:font-weight="bold" style:font-weight-asian="bold"/>
    </style:style>
    <style:style style:name="T6" style:parent-style-name="Standardskriftforavsnit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8" style:parent-style-name="Standardskriftforavsnitt" style:family="text">
      <style:text-properties fo:font-weight="bold" style:font-weight-asian="bold"/>
    </style:style>
    <style:style style:name="T9" style:parent-style-name="Standardskriftforavsnit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Standardskriftforavsnitt" style:family="text">
      <style:text-properties fo:font-weight="bold" style:font-weight-asian="bold"/>
    </style:style>
    <style:style style:name="T12" style:parent-style-name="Standardskriftforavsnitt" style:family="text">
      <style:text-properties fo:font-weight="bold" style:font-weight-asian="bold"/>
    </style:style>
    <style:style style:name="T13" style:parent-style-name="Standardskriftforavsnitt" style:family="text">
      <style:text-properties fo:font-weight="bold" style:font-weight-asian="bold"/>
    </style:style>
    <style:style style:name="T14" style:parent-style-name="Standardskriftforavsnitt" style:family="text">
      <style:text-properties fo:font-weight="bold" style:font-weight-asian="bold"/>
    </style:style>
    <style:style style:name="T15" style:parent-style-name="Standardskriftforavsnitt" style:family="text">
      <style:text-properties fo:font-weight="bold" style:font-weight-asian="bold"/>
    </style:style>
    <style:style style:name="T16" style:parent-style-name="Standardskriftforavsnitt" style:family="text">
      <style:text-properties fo:font-weight="bold" style:font-weight-asian="bold"/>
    </style:style>
    <style:style style:name="T17" style:parent-style-name="Standardskriftforavsnitt" style:family="text">
      <style:text-properties fo:font-weight="bold" style:font-weight-asian="bold"/>
    </style:style>
    <style:style style:name="T18" style:parent-style-name="Standardskriftforavsnitt" style:family="text">
      <style:text-properties fo:font-weight="bold" style:font-weight-asian="bold"/>
    </style:style>
    <style:style style:name="T19" style:parent-style-name="Standardskriftforavsnitt" style:family="text">
      <style:text-properties fo:font-weight="bold" style:font-weight-asian="bold"/>
    </style:style>
    <style:style style:name="T20" style:parent-style-name="Standardskriftforavsnitt" style:family="text">
      <style:text-properties fo:font-weight="bold" style:font-weight-asian="bold"/>
    </style:style>
    <style:style style:name="T21" style:parent-style-name="Standardskriftforavsnitt" style:family="text">
      <style:text-properties fo:font-weight="bold" style:font-weight-asian="bold"/>
    </style:style>
  </office:automatic-styles>
  <office:body>
    <office:text text:use-soft-page-breaks="true">
      <text:p text:style-name="P1">FAU-2022-2023 SKULE</text:p>
      <text:p text:style-name="Normal"><text:span text:style-name="T2">Leiar</text:span>: Hanne Eikemo Imsland <text:s/>(2 år)</text:p>
      <text:p text:style-name="Normal"><text:span text:style-name="T3">Kasserar:</text:span><text:s/>Hans Ilstad, ( 2 år)</text:p>
      <text:p text:style-name="Normal"><text:span text:style-name="T4">Styremedlem:<text:s/></text:span>Elida Serine Elto Vikre (2 år)</text:p>
      <text:p text:style-name="Normal"/>
      <text:p text:style-name="Normal"><text:span text:style-name="T5">Sekretær:</text:span><text:s/>Silje Skipevåg (1 år)</text:p>
      <text:p text:style-name="Normal"><text:span text:style-name="T6">Nestleiar:</text:span><text:s/>Hanne Gro<text:s/>Marvik ( 1 år)</text:p>
      <text:p text:style-name="Normal"/>
      <text:p text:style-name="P7">FAU-2022-2023 BARNEAHGE</text:p>
      <text:p text:style-name="Normal"><text:span text:style-name="T8">Leiar:<text:s/></text:span>Gunnleiv Nybru</text:p>
      <text:p text:style-name="Normal"><text:span text:style-name="T9">Nestleiar</text:span>: Gudrun Margrete Dyrseth</text:p>
      <text:p text:style-name="Normal"/>
      <text:p text:style-name="P10">SU 2022-2023</text:p>
      <text:p text:style-name="Normal"><text:span text:style-name="T11">Leiar</text:span><text:s/>:Gunnleiv Nybru (2 år)</text:p>
      <text:p text:style-name="Normal"><text:span text:style-name="T12">Nestleiar</text:span>: Gudrun Margrtehe Dyrseth( 1 år)</text:p>
      <text:p text:style-name="Normal"><text:span text:style-name="T13">Skrivar</text:span><text:s/>: Hilde Bjelland Abelseth</text:p>
      <text:p text:style-name="Normal"><text:span text:style-name="T14">2 foreldrerepresentantar skule</text:span>: Hann Eikemo Imsland og Silje Skipevåg</text:p>
      <text:p text:style-name="Normal"><text:span text:style-name="T15">2 foreldrerepresentantar frå barnehage</text:span><text:s/>: Gunnleiv Nybru og Margrethe Dyrseth</text:p>
      <text:p text:style-name="Normal"><text:span text:style-name="T16">1 representant <text:s/>frå undervisningspersonalet</text:span>: Bodil Imsland<text:s/></text:p>
      <text:p text:style-name="Normal"><text:span text:style-name="T17">1 representant pedagog barnehage</text:span>: Bente Kristin Grimås</text:p>
      <text:p text:style-name="Normal"><text:span text:style-name="T18">1 representant frå andre<text:s/></text:span><text:span text:style-name="T19">tilsette/sfo</text:span>: Torunn Imsland</text:p>
      <text:p text:style-name="Normal"><text:span text:style-name="T20">2 <text:s/>representantar frå eigar</text:span>: Trygve Espevold (Vindafjord kommune) og Hilde Bjelland Abelseth(Einingsleiar)</text:p>
      <text:p text:style-name="Normal"><text:span text:style-name="T21">2 representantar frå elevrådet:</text:span><text:s/>Oliver Marvik og Silje Ilsta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de Bjelland Abelseth</meta:initial-creator>
    <dc:creator>Solbjørg Losnegård Nedrelid</dc:creator>
    <meta:creation-date>2023-05-19T08:49:00Z</meta:creation-date>
    <dc:date>2023-05-19T08:49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886" meta:row-count="6" meta:non-whitespace-character-count="747"/>
  </office:meta>
</office:document-meta>
</file>